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8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6" table:style-name="ce16">
            <text:p>6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6" table:style-name="ce17">
            <text:p>7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0:298</text:p>
          </table:table-cell>
          <table:covered-table-cell/>
          <table:table-cell office:value-type="float" office:value="285989" table:style-name="ce20">
            <text:p>285989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2828</text:p>
          </table:table-cell>
          <table:covered-table-cell/>
          <table:table-cell office:value-type="float" office:value="1487557.54" table:style-name="ce20">
            <text:p>1487557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069</text:p>
          </table:table-cell>
          <table:covered-table-cell/>
          <table:table-cell office:value-type="float" office:value="46485558.130000003" table:style-name="ce20">
            <text:p>46485558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4876</text:p>
          </table:table-cell>
          <table:covered-table-cell/>
          <table:table-cell office:value-type="float" office:value="563474.44999999995" table:style-name="ce20">
            <text:p>563474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07:52</text:p>
          </table:table-cell>
          <table:covered-table-cell/>
          <table:table-cell office:value-type="float" office:value="997197.5" table:style-name="ce20">
            <text:p>997197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3:174</text:p>
          </table:table-cell>
          <table:covered-table-cell/>
          <table:table-cell office:value-type="float" office:value="1203983.93" table:style-name="ce20">
            <text:p>1203983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47:459</text:p>
          </table:table-cell>
          <table:covered-table-cell/>
          <table:table-cell office:value-type="float" office:value="2791263.92" table:style-name="ce20">
            <text:p>2791263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51:85</text:p>
          </table:table-cell>
          <table:covered-table-cell/>
          <table:table-cell office:value-type="float" office:value="1040607.14" table:style-name="ce20">
            <text:p>1040607,1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52:41</text:p>
          </table:table-cell>
          <table:covered-table-cell/>
          <table:table-cell office:value-type="float" office:value="1285732.45" table:style-name="ce20">
            <text:p>1285732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63:152</text:p>
          </table:table-cell>
          <table:covered-table-cell/>
          <table:table-cell office:value-type="float" office:value="2228400.58" table:style-name="ce20">
            <text:p>2228400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63:71</text:p>
          </table:table-cell>
          <table:covered-table-cell/>
          <table:table-cell office:value-type="float" office:value="2190132.14" table:style-name="ce20">
            <text:p>2190132,1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65:90</text:p>
          </table:table-cell>
          <table:covered-table-cell/>
          <table:table-cell office:value-type="float" office:value="896364.57" table:style-name="ce20">
            <text:p>896364,5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65:93</text:p>
          </table:table-cell>
          <table:covered-table-cell/>
          <table:table-cell office:value-type="float" office:value="6594181.5499999998" table:style-name="ce20">
            <text:p>6594181,5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066:55</text:p>
          </table:table-cell>
          <table:covered-table-cell/>
          <table:table-cell office:value-type="float" office:value="2042350.38" table:style-name="ce20">
            <text:p>2042350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067:29</text:p>
          </table:table-cell>
          <table:covered-table-cell/>
          <table:table-cell office:value-type="float" office:value="10872423.460000001" table:style-name="ce20">
            <text:p>10872423,4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068:115</text:p>
          </table:table-cell>
          <table:covered-table-cell/>
          <table:table-cell office:value-type="float" office:value="5496321.96" table:style-name="ce20">
            <text:p>5496321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069:66</text:p>
          </table:table-cell>
          <table:covered-table-cell/>
          <table:table-cell office:value-type="float" office:value="7539558.8899999997" table:style-name="ce20">
            <text:p>7539558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74:154</text:p>
          </table:table-cell>
          <table:covered-table-cell/>
          <table:table-cell office:value-type="float" office:value="13631705.800000001" table:style-name="ce20">
            <text:p>13631705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076:97</text:p>
          </table:table-cell>
          <table:covered-table-cell/>
          <table:table-cell office:value-type="float" office:value="9481073.3399999999" table:style-name="ce20">
            <text:p>9481073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077:145</text:p>
          </table:table-cell>
          <table:covered-table-cell/>
          <table:table-cell office:value-type="float" office:value="9897688.0600000005" table:style-name="ce20">
            <text:p>9897688,0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078:101</text:p>
          </table:table-cell>
          <table:covered-table-cell/>
          <table:table-cell office:value-type="float" office:value="3135261.34" table:style-name="ce20">
            <text:p>3135261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78:125</text:p>
          </table:table-cell>
          <table:covered-table-cell/>
          <table:table-cell office:value-type="float" office:value="1420627.92" table:style-name="ce20">
            <text:p>1420627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079:111</text:p>
          </table:table-cell>
          <table:covered-table-cell/>
          <table:table-cell office:value-type="float" office:value="5149728.54" table:style-name="ce20">
            <text:p>5149728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079:97</text:p>
          </table:table-cell>
          <table:covered-table-cell/>
          <table:table-cell office:value-type="float" office:value="728572.19" table:style-name="ce20">
            <text:p>728572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080:115</text:p>
          </table:table-cell>
          <table:covered-table-cell/>
          <table:table-cell office:value-type="float" office:value="1758876.29" table:style-name="ce20">
            <text:p>1758876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080:164</text:p>
          </table:table-cell>
          <table:covered-table-cell/>
          <table:table-cell office:value-type="float" office:value="1137316.6200000001" table:style-name="ce20">
            <text:p>1137316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080:200</text:p>
          </table:table-cell>
          <table:covered-table-cell/>
          <table:table-cell office:value-type="float" office:value="2749182.61" table:style-name="ce20">
            <text:p>2749182,6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080:86</text:p>
          </table:table-cell>
          <table:covered-table-cell/>
          <table:table-cell office:value-type="float" office:value="3886498.6" table:style-name="ce20">
            <text:p>3886498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083:68</text:p>
          </table:table-cell>
          <table:covered-table-cell/>
          <table:table-cell office:value-type="float" office:value="11570384.380000001" table:style-name="ce20">
            <text:p>11570384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084:83</text:p>
          </table:table-cell>
          <table:covered-table-cell/>
          <table:table-cell office:value-type="float" office:value="5786544.29" table:style-name="ce20">
            <text:p>5786544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0100089:154</text:p>
          </table:table-cell>
          <table:covered-table-cell/>
          <table:table-cell office:value-type="float" office:value="3777865.63" table:style-name="ce20">
            <text:p>3777865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0100090:60</text:p>
          </table:table-cell>
          <table:covered-table-cell/>
          <table:table-cell office:value-type="float" office:value="2387304.04" table:style-name="ce20">
            <text:p>2387304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0100096:108</text:p>
          </table:table-cell>
          <table:covered-table-cell/>
          <table:table-cell office:value-type="float" office:value="2031929.01" table:style-name="ce20">
            <text:p>2031929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100096:113</text:p>
          </table:table-cell>
          <table:covered-table-cell/>
          <table:table-cell office:value-type="float" office:value="3420003.73" table:style-name="ce20">
            <text:p>3420003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0100096:185</text:p>
          </table:table-cell>
          <table:covered-table-cell/>
          <table:table-cell office:value-type="float" office:value="5585679.3200000003" table:style-name="ce20">
            <text:p>5585679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0100096:201</text:p>
          </table:table-cell>
          <table:covered-table-cell/>
          <table:table-cell office:value-type="float" office:value="14048929.73" table:style-name="ce20">
            <text:p>14048929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0100098:64</text:p>
          </table:table-cell>
          <table:covered-table-cell/>
          <table:table-cell office:value-type="float" office:value="2591347.12" table:style-name="ce20">
            <text:p>2591347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0100098:66</text:p>
          </table:table-cell>
          <table:covered-table-cell/>
          <table:table-cell office:value-type="float" office:value="3127736.36" table:style-name="ce20">
            <text:p>3127736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0100101:21</text:p>
          </table:table-cell>
          <table:covered-table-cell/>
          <table:table-cell office:value-type="float" office:value="5981413.5999999996" table:style-name="ce20">
            <text:p>598141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0100101:55</text:p>
          </table:table-cell>
          <table:covered-table-cell/>
          <table:table-cell office:value-type="float" office:value="1898636.24" table:style-name="ce20">
            <text:p>1898636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0100101:61</text:p>
          </table:table-cell>
          <table:covered-table-cell/>
          <table:table-cell office:value-type="float" office:value="2265749.04" table:style-name="ce20">
            <text:p>2265749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0100103:26</text:p>
          </table:table-cell>
          <table:covered-table-cell/>
          <table:table-cell office:value-type="float" office:value="5974073.4800000004" table:style-name="ce20">
            <text:p>5974073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0100104:17</text:p>
          </table:table-cell>
          <table:covered-table-cell/>
          <table:table-cell office:value-type="float" office:value="35749430.409999996" table:style-name="ce20">
            <text:p>35749430,4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0100113:220</text:p>
          </table:table-cell>
          <table:covered-table-cell/>
          <table:table-cell office:value-type="float" office:value="58363771.049999997" table:style-name="ce20">
            <text:p>58363771,0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0100113:264</text:p>
          </table:table-cell>
          <table:covered-table-cell/>
          <table:table-cell office:value-type="float" office:value="49548653.020000003" table:style-name="ce20">
            <text:p>49548653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0100113:333</text:p>
          </table:table-cell>
          <table:covered-table-cell/>
          <table:table-cell office:value-type="float" office:value="58092814.039999999" table:style-name="ce20">
            <text:p>58092814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0100113:389</text:p>
          </table:table-cell>
          <table:covered-table-cell/>
          <table:table-cell office:value-type="float" office:value="1587683.35" table:style-name="ce20">
            <text:p>1587683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2:0100113:390</text:p>
          </table:table-cell>
          <table:covered-table-cell/>
          <table:table-cell office:value-type="float" office:value="1564728.89" table:style-name="ce20">
            <text:p>1564728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2:0100113:391</text:p>
          </table:table-cell>
          <table:covered-table-cell/>
          <table:table-cell office:value-type="float" office:value="2314574.52" table:style-name="ce20">
            <text:p>2314574,5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2:0100113:393</text:p>
          </table:table-cell>
          <table:covered-table-cell/>
          <table:table-cell office:value-type="float" office:value="1576206.12" table:style-name="ce20">
            <text:p>1576206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2:0100113:394</text:p>
          </table:table-cell>
          <table:covered-table-cell/>
          <table:table-cell office:value-type="float" office:value="1541774.43" table:style-name="ce20">
            <text:p>1541774,4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2:0100113:395</text:p>
          </table:table-cell>
          <table:covered-table-cell/>
          <table:table-cell office:value-type="float" office:value="2180673.5099999998" table:style-name="ce20">
            <text:p>2180673,5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2:0100113:396</text:p>
          </table:table-cell>
          <table:covered-table-cell/>
          <table:table-cell office:value-type="float" office:value="1553251.66" table:style-name="ce20">
            <text:p>1553251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2:0100113:397</text:p>
          </table:table-cell>
          <table:covered-table-cell/>
          <table:table-cell office:value-type="float" office:value="1587683.35" table:style-name="ce20">
            <text:p>1587683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2:0100113:398</text:p>
          </table:table-cell>
          <table:covered-table-cell/>
          <table:table-cell office:value-type="float" office:value="1568554.63" table:style-name="ce20">
            <text:p>1568554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2:0100113:399</text:p>
          </table:table-cell>
          <table:covered-table-cell/>
          <table:table-cell office:value-type="float" office:value="1576206.12" table:style-name="ce20">
            <text:p>1576206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2:0100113:400</text:p>
          </table:table-cell>
          <table:covered-table-cell/>
          <table:table-cell office:value-type="float" office:value="1928174.47" table:style-name="ce20">
            <text:p>1928174,4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2:0100113:401</text:p>
          </table:table-cell>
          <table:covered-table-cell/>
          <table:table-cell office:value-type="float" office:value="1208934.79" table:style-name="ce20">
            <text:p>1208934,7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2:0100113:402</text:p>
          </table:table-cell>
          <table:covered-table-cell/>
          <table:table-cell office:value-type="float" office:value="2295445.7999999998" table:style-name="ce20">
            <text:p>2295445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2:0100113:403</text:p>
          </table:table-cell>
          <table:covered-table-cell/>
          <table:table-cell office:value-type="float" office:value="1572380.37" table:style-name="ce20">
            <text:p>1572380,3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2:0100113:404</text:p>
          </table:table-cell>
          <table:covered-table-cell/>
          <table:table-cell office:value-type="float" office:value="1935825.96" table:style-name="ce20">
            <text:p>1935825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2:0100113:405</text:p>
          </table:table-cell>
          <table:covered-table-cell/>
          <table:table-cell office:value-type="float" office:value="1170677.3600000001" table:style-name="ce20">
            <text:p>1170677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2:0100113:406</text:p>
          </table:table-cell>
          <table:covered-table-cell/>
          <table:table-cell office:value-type="float" office:value="2192150.7400000002" table:style-name="ce20">
            <text:p>2192150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2:0100113:407</text:p>
          </table:table-cell>
          <table:covered-table-cell/>
          <table:table-cell office:value-type="float" office:value="1564728.89" table:style-name="ce20">
            <text:p>1564728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2:0100113:408</text:p>
          </table:table-cell>
          <table:covered-table-cell/>
          <table:table-cell office:value-type="float" office:value="1954954.67" table:style-name="ce20">
            <text:p>1954954,6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2:0100113:409</text:p>
          </table:table-cell>
          <table:covered-table-cell/>
          <table:table-cell office:value-type="float" office:value="1197457.56" table:style-name="ce20">
            <text:p>1197457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2:0100113:410</text:p>
          </table:table-cell>
          <table:covered-table-cell/>
          <table:table-cell office:value-type="float" office:value="2337528.9700000002" table:style-name="ce20">
            <text:p>2337528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2:0100113:411</text:p>
          </table:table-cell>
          <table:covered-table-cell/>
          <table:table-cell office:value-type="float" office:value="2257188.37" table:style-name="ce20">
            <text:p>2257188,3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2:0100113:412</text:p>
          </table:table-cell>
          <table:covered-table-cell/>
          <table:table-cell office:value-type="float" office:value="1591509.09" table:style-name="ce20">
            <text:p>1591509,0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2:0100113:413</text:p>
          </table:table-cell>
          <table:covered-table-cell/>
          <table:table-cell office:value-type="float" office:value="1329063.81" table:style-name="ce20">
            <text:p>1329063,8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2:0100113:538</text:p>
          </table:table-cell>
          <table:covered-table-cell/>
          <table:table-cell office:value-type="float" office:value="1651560.3" table:style-name="ce20">
            <text:p>1651560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2:0100113:539</text:p>
          </table:table-cell>
          <table:covered-table-cell/>
          <table:table-cell office:value-type="float" office:value="1122024.1499999999" table:style-name="ce20">
            <text:p>1122024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2:0100113:540</text:p>
          </table:table-cell>
          <table:covered-table-cell/>
          <table:table-cell office:value-type="float" office:value="1462704.75" table:style-name="ce20">
            <text:p>1462704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2:0100113:541</text:p>
          </table:table-cell>
          <table:covered-table-cell/>
          <table:table-cell office:value-type="float" office:value="1603420.65" table:style-name="ce20">
            <text:p>1603420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2:0100113:542</text:p>
          </table:table-cell>
          <table:covered-table-cell/>
          <table:table-cell office:value-type="float" office:value="1462704.75" table:style-name="ce20">
            <text:p>1462704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2:0100113:543</text:p>
          </table:table-cell>
          <table:covered-table-cell/>
          <table:table-cell office:value-type="float" office:value="1096102.8" table:style-name="ce20">
            <text:p>1096102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2:0100113:544</text:p>
          </table:table-cell>
          <table:covered-table-cell/>
          <table:table-cell office:value-type="float" office:value="1547874.9" table:style-name="ce20">
            <text:p>1547874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2:0100113:545</text:p>
          </table:table-cell>
          <table:covered-table-cell/>
          <table:table-cell office:value-type="float" office:value="1459001.7" table:style-name="ce20">
            <text:p>1459001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2:0100113:546</text:p>
          </table:table-cell>
          <table:covered-table-cell/>
          <table:table-cell office:value-type="float" office:value="1544171.85" table:style-name="ce20">
            <text:p>1544171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2:0100113:547</text:p>
          </table:table-cell>
          <table:covered-table-cell/>
          <table:table-cell office:value-type="float" office:value="1503438.3" table:style-name="ce20">
            <text:p>1503438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2:0100113:548</text:p>
          </table:table-cell>
          <table:covered-table-cell/>
          <table:table-cell office:value-type="float" office:value="1958913.45" table:style-name="ce20">
            <text:p>1958913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2:0100113:549</text:p>
          </table:table-cell>
          <table:covered-table-cell/>
          <table:table-cell office:value-type="float" office:value="1529359.65" table:style-name="ce20">
            <text:p>1529359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2:0100113:550</text:p>
          </table:table-cell>
          <table:covered-table-cell/>
          <table:table-cell office:value-type="float" office:value="1533062.7" table:style-name="ce20">
            <text:p>1533062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2:0100113:551</text:p>
          </table:table-cell>
          <table:covered-table-cell/>
          <table:table-cell office:value-type="float" office:value="1570093.2" table:style-name="ce20">
            <text:p>1570093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2:0100113:552</text:p>
          </table:table-cell>
          <table:covered-table-cell/>
          <table:table-cell office:value-type="float" office:value="2058895.8" table:style-name="ce20">
            <text:p>2058895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2:0100113:553</text:p>
          </table:table-cell>
          <table:covered-table-cell/>
          <table:table-cell office:value-type="float" office:value="1518250.5" table:style-name="ce20">
            <text:p>1518250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2:0100113:554</text:p>
          </table:table-cell>
          <table:covered-table-cell/>
          <table:table-cell office:value-type="float" office:value="1525656.6" table:style-name="ce20">
            <text:p>1525656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2:0100113:555</text:p>
          </table:table-cell>
          <table:covered-table-cell/>
          <table:table-cell office:value-type="float" office:value="1507141.35" table:style-name="ce20">
            <text:p>1507141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2:0100113:556</text:p>
          </table:table-cell>
          <table:covered-table-cell/>
          <table:table-cell office:value-type="float" office:value="1418268.15" table:style-name="ce20">
            <text:p>1418268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2:0100113:557</text:p>
          </table:table-cell>
          <table:covered-table-cell/>
          <table:table-cell office:value-type="float" office:value="1125727.2" table:style-name="ce20">
            <text:p>1125727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2:0100113:558</text:p>
          </table:table-cell>
          <table:covered-table-cell/>
          <table:table-cell office:value-type="float" office:value="1547874.9" table:style-name="ce20">
            <text:p>1547874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2:0100113:559</text:p>
          </table:table-cell>
          <table:covered-table-cell/>
          <table:table-cell office:value-type="float" office:value="1596014.55" table:style-name="ce20">
            <text:p>1596014,5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2:0100113:560</text:p>
          </table:table-cell>
          <table:covered-table-cell/>
          <table:table-cell office:value-type="float" office:value="1518250.5" table:style-name="ce20">
            <text:p>1518250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2:0100113:728</text:p>
          </table:table-cell>
          <table:covered-table-cell/>
          <table:table-cell office:value-type="float" office:value="1330564.1499999999" table:style-name="ce20">
            <text:p>1330564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2:0100113:896</text:p>
          </table:table-cell>
          <table:covered-table-cell/>
          <table:table-cell office:value-type="float" office:value="1099805.8500000001" table:style-name="ce20">
            <text:p>1099805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2:0100114:111</text:p>
          </table:table-cell>
          <table:covered-table-cell/>
          <table:table-cell office:value-type="float" office:value="4230493.1900000004" table:style-name="ce20">
            <text:p>4230493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2:0100114:164</text:p>
          </table:table-cell>
          <table:covered-table-cell/>
          <table:table-cell office:value-type="float" office:value="996654.33" table:style-name="ce20">
            <text:p>996654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2:0100115:54</text:p>
          </table:table-cell>
          <table:covered-table-cell/>
          <table:table-cell office:value-type="float" office:value="1137750.1000000001" table:style-name="ce20">
            <text:p>1137750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2:0100116:35</text:p>
          </table:table-cell>
          <table:covered-table-cell/>
          <table:table-cell office:value-type="float" office:value="961126.54" table:style-name="ce20">
            <text:p>961126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2:0100116:47</text:p>
          </table:table-cell>
          <table:covered-table-cell/>
          <table:table-cell office:value-type="float" office:value="1620521.16" table:style-name="ce20">
            <text:p>1620521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2:0100116:63</text:p>
          </table:table-cell>
          <table:covered-table-cell/>
          <table:table-cell office:value-type="float" office:value="4497449.5599999996" table:style-name="ce20">
            <text:p>4497449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2:0100116:64</text:p>
          </table:table-cell>
          <table:covered-table-cell/>
          <table:table-cell office:value-type="float" office:value="1538096.84" table:style-name="ce20">
            <text:p>1538096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2:0100118:54</text:p>
          </table:table-cell>
          <table:covered-table-cell/>
          <table:table-cell office:value-type="float" office:value="2799451.02" table:style-name="ce20">
            <text:p>2799451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2:0100176:329</text:p>
          </table:table-cell>
          <table:covered-table-cell/>
          <table:table-cell office:value-type="float" office:value="890948.89" table:style-name="ce20">
            <text:p>890948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2:0600002:279</text:p>
          </table:table-cell>
          <table:covered-table-cell/>
          <table:table-cell office:value-type="float" office:value="107498.45" table:style-name="ce20">
            <text:p>107498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2:0700019:416</text:p>
          </table:table-cell>
          <table:covered-table-cell/>
          <table:table-cell office:value-type="float" office:value="2392068.25" table:style-name="ce20">
            <text:p>2392068,2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2:1000018:254</text:p>
          </table:table-cell>
          <table:covered-table-cell/>
          <table:table-cell office:value-type="float" office:value="10916045.779999999" table:style-name="ce20">
            <text:p>10916045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1041:140</text:p>
          </table:table-cell>
          <table:covered-table-cell/>
          <table:table-cell office:value-type="float" office:value="1532546.23" table:style-name="ce20">
            <text:p>1532546,2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2035:1417</text:p>
          </table:table-cell>
          <table:covered-table-cell/>
          <table:table-cell office:value-type="float" office:value="77367.58" table:style-name="ce20">
            <text:p>77367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42:154</text:p>
          </table:table-cell>
          <table:covered-table-cell/>
          <table:table-cell office:value-type="float" office:value="1323213.48" table:style-name="ce20">
            <text:p>1323213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46:8234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46:8235</text:p>
          </table:table-cell>
          <table:covered-table-cell/>
          <table:table-cell office:value-type="float" office:value="118715.89" table:style-name="ce20">
            <text:p>118715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46:8236</text:p>
          </table:table-cell>
          <table:covered-table-cell/>
          <table:table-cell office:value-type="float" office:value="85959.1" table:style-name="ce20">
            <text:p>85959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2056:460</text:p>
          </table:table-cell>
          <table:covered-table-cell/>
          <table:table-cell office:value-type="float" office:value="1313428.97" table:style-name="ce20">
            <text:p>1313428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2056:461</text:p>
          </table:table-cell>
          <table:covered-table-cell/>
          <table:table-cell office:value-type="float" office:value="1723752.82" table:style-name="ce20">
            <text:p>1723752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3044:424</text:p>
          </table:table-cell>
          <table:covered-table-cell/>
          <table:table-cell office:value-type="float" office:value="571726.43000000005" table:style-name="ce20">
            <text:p>571726,4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3051:539</text:p>
          </table:table-cell>
          <table:covered-table-cell/>
          <table:table-cell office:value-type="float" office:value="1225268.79" table:style-name="ce20">
            <text:p>1225268,7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3055:1032</text:p>
          </table:table-cell>
          <table:covered-table-cell/>
          <table:table-cell office:value-type="float" office:value="1165372.08" table:style-name="ce20">
            <text:p>1165372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3063:155</text:p>
          </table:table-cell>
          <table:covered-table-cell/>
          <table:table-cell office:value-type="float" office:value="2373718.2200000002" table:style-name="ce20">
            <text:p>2373718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2000023:78</text:p>
          </table:table-cell>
          <table:covered-table-cell/>
          <table:table-cell office:value-type="float" office:value="37884.92" table:style-name="ce20">
            <text:p>37884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2000023:84</text:p>
          </table:table-cell>
          <table:covered-table-cell/>
          <table:table-cell office:value-type="float" office:value="179153.52" table:style-name="ce20">
            <text:p>179153,5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6:0200010:1002</text:p>
          </table:table-cell>
          <table:covered-table-cell/>
          <table:table-cell office:value-type="float" office:value="943972.08" table:style-name="ce20">
            <text:p>943972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6:0200010:1003</text:p>
          </table:table-cell>
          <table:covered-table-cell/>
          <table:table-cell office:value-type="float" office:value="1148399.1499999999" table:style-name="ce20">
            <text:p>1148399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6:0200010:1004</text:p>
          </table:table-cell>
          <table:covered-table-cell/>
          <table:table-cell office:value-type="float" office:value="725515.69" table:style-name="ce20">
            <text:p>725515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6:0200010:1005</text:p>
          </table:table-cell>
          <table:covered-table-cell/>
          <table:table-cell office:value-type="float" office:value="14295865.869999999" table:style-name="ce20">
            <text:p>14295865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6:0200010:1006</text:p>
          </table:table-cell>
          <table:covered-table-cell/>
          <table:table-cell office:value-type="float" office:value="927938.58" table:style-name="ce20">
            <text:p>927938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6:0200010:1007</text:p>
          </table:table-cell>
          <table:covered-table-cell/>
          <table:table-cell office:value-type="float" office:value="753574.31" table:style-name="ce20">
            <text:p>753574,3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6:0200010:1008</text:p>
          </table:table-cell>
          <table:covered-table-cell/>
          <table:table-cell office:value-type="float" office:value="1174453.58" table:style-name="ce20">
            <text:p>1174453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6:0200010:1009</text:p>
          </table:table-cell>
          <table:covered-table-cell/>
          <table:table-cell office:value-type="float" office:value="899879.96" table:style-name="ce20">
            <text:p>899879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6:0200010:1010</text:p>
          </table:table-cell>
          <table:covered-table-cell/>
          <table:table-cell office:value-type="float" office:value="705473.82" table:style-name="ce20">
            <text:p>705473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6:0200010:1011</text:p>
          </table:table-cell>
          <table:covered-table-cell/>
          <table:table-cell office:value-type="float" office:value="713490.57" table:style-name="ce20">
            <text:p>713490,5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3900001:345</text:p>
          </table:table-cell>
          <table:covered-table-cell/>
          <table:table-cell office:value-type="float" office:value="355001.09" table:style-name="ce20">
            <text:p>355001,0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9:0104008:142</text:p>
          </table:table-cell>
          <table:covered-table-cell/>
          <table:table-cell office:value-type="float" office:value="825935.66" table:style-name="ce20">
            <text:p>825935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0:1500021:311</text:p>
          </table:table-cell>
          <table:covered-table-cell/>
          <table:table-cell office:value-type="float" office:value="928163.44" table:style-name="ce20">
            <text:p>928163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0:3000009:872</text:p>
          </table:table-cell>
          <table:covered-table-cell/>
          <table:table-cell office:value-type="float" office:value="26629.599999999999" table:style-name="ce20">
            <text:p>26629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0:3000009:873</text:p>
          </table:table-cell>
          <table:covered-table-cell/>
          <table:table-cell office:value-type="float" office:value="39056.75" table:style-name="ce20">
            <text:p>39056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0:3000009:874</text:p>
          </table:table-cell>
          <table:covered-table-cell/>
          <table:table-cell office:value-type="float" office:value="37873.21" table:style-name="ce20">
            <text:p>37873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0:3000009:875</text:p>
          </table:table-cell>
          <table:covered-table-cell/>
          <table:table-cell office:value-type="float" office:value="45862.09" table:style-name="ce20">
            <text:p>45862,0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0:3000009:876</text:p>
          </table:table-cell>
          <table:covered-table-cell/>
          <table:table-cell office:value-type="float" office:value="29884.33" table:style-name="ce20">
            <text:p>29884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0:3000009:877</text:p>
          </table:table-cell>
          <table:covered-table-cell/>
          <table:table-cell office:value-type="float" office:value="53998.92" table:style-name="ce20">
            <text:p>53998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0301:144</text:p>
          </table:table-cell>
          <table:covered-table-cell/>
          <table:table-cell office:value-type="float" office:value="2770672.3" table:style-name="ce20">
            <text:p>2770672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3801:577</text:p>
          </table:table-cell>
          <table:covered-table-cell/>
          <table:table-cell office:value-type="float" office:value="1531451.7" table:style-name="ce20">
            <text:p>1531451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3801:578</text:p>
          </table:table-cell>
          <table:covered-table-cell/>
          <table:table-cell office:value-type="float" office:value="1337735.8600000001" table:style-name="ce20">
            <text:p>1337735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7603:272</text:p>
          </table:table-cell>
          <table:covered-table-cell/>
          <table:table-cell office:value-type="float" office:value="1312067.79" table:style-name="ce20">
            <text:p>1312067,7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7801:345</text:p>
          </table:table-cell>
          <table:covered-table-cell/>
          <table:table-cell office:value-type="float" office:value="1605025.81" table:style-name="ce20">
            <text:p>1605025,8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8604:205</text:p>
          </table:table-cell>
          <table:covered-table-cell/>
          <table:table-cell office:value-type="float" office:value="3228630" table:style-name="ce20">
            <text:p>322863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8802:115</text:p>
          </table:table-cell>
          <table:covered-table-cell/>
          <table:table-cell office:value-type="float" office:value="1448221.13" table:style-name="ce20">
            <text:p>1448221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8802:116</text:p>
          </table:table-cell>
          <table:covered-table-cell/>
          <table:table-cell office:value-type="float" office:value="1192449.3799999999" table:style-name="ce20">
            <text:p>1192449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9001:322</text:p>
          </table:table-cell>
          <table:covered-table-cell/>
          <table:table-cell office:value-type="float" office:value="1310295.46" table:style-name="ce20">
            <text:p>1310295,4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9103:61</text:p>
          </table:table-cell>
          <table:covered-table-cell/>
          <table:table-cell office:value-type="float" office:value="1116243.18" table:style-name="ce20">
            <text:p>1116243,1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9501:369</text:p>
          </table:table-cell>
          <table:covered-table-cell/>
          <table:table-cell office:value-type="float" office:value="1878925.03" table:style-name="ce20">
            <text:p>1878925,0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9508:143</text:p>
          </table:table-cell>
          <table:covered-table-cell/>
          <table:table-cell office:value-type="float" office:value="1741273.97" table:style-name="ce20">
            <text:p>1741273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9508:169</text:p>
          </table:table-cell>
          <table:covered-table-cell/>
          <table:table-cell office:value-type="float" office:value="1077764.33" table:style-name="ce20">
            <text:p>1077764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810021:231</text:p>
          </table:table-cell>
          <table:covered-table-cell/>
          <table:table-cell office:value-type="float" office:value="854039.97" table:style-name="ce20">
            <text:p>854039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5:0100001:419</text:p>
          </table:table-cell>
          <table:covered-table-cell/>
          <table:table-cell office:value-type="float" office:value="921917.82" table:style-name="ce20">
            <text:p>921917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5:0100001:420</text:p>
          </table:table-cell>
          <table:covered-table-cell/>
          <table:table-cell office:value-type="float" office:value="941760.42" table:style-name="ce20">
            <text:p>941760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02:736</text:p>
          </table:table-cell>
          <table:covered-table-cell/>
          <table:table-cell office:value-type="float" office:value="2727100.9" table:style-name="ce20">
            <text:p>2727100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05:3336</text:p>
          </table:table-cell>
          <table:covered-table-cell/>
          <table:table-cell office:value-type="float" office:value="241942.82" table:style-name="ce20">
            <text:p>241942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06:2472</text:p>
          </table:table-cell>
          <table:covered-table-cell/>
          <table:table-cell office:value-type="float" office:value="2931698.61" table:style-name="ce20">
            <text:p>2931698,6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1007:5803</text:p>
          </table:table-cell>
          <table:covered-table-cell/>
          <table:table-cell office:value-type="float" office:value="3342293.33" table:style-name="ce20">
            <text:p>3342293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1020:2232</text:p>
          </table:table-cell>
          <table:covered-table-cell/>
          <table:table-cell office:value-type="float" office:value="2909012.25" table:style-name="ce20">
            <text:p>2909012,2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1026:417</text:p>
          </table:table-cell>
          <table:covered-table-cell/>
          <table:table-cell office:value-type="float" office:value="72558.94" table:style-name="ce20">
            <text:p>72558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2012:13721</text:p>
          </table:table-cell>
          <table:covered-table-cell/>
          <table:table-cell office:value-type="float" office:value="188910.86" table:style-name="ce20">
            <text:p>188910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501001:668</text:p>
          </table:table-cell>
          <table:covered-table-cell/>
          <table:table-cell office:value-type="float" office:value="2683082.25" table:style-name="ce20">
            <text:p>2683082,2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601001:1929</text:p>
          </table:table-cell>
          <table:covered-table-cell/>
          <table:table-cell office:value-type="float" office:value="4304090" table:style-name="ce20">
            <text:p>430409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901024:327</text:p>
          </table:table-cell>
          <table:covered-table-cell/>
          <table:table-cell office:value-type="float" office:value="2257279.2000000002" table:style-name="ce20">
            <text:p>2257279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1301019:1457</text:p>
          </table:table-cell>
          <table:covered-table-cell/>
          <table:table-cell office:value-type="float" office:value="3474094.34" table:style-name="ce20">
            <text:p>3474094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2101001:5470</text:p>
          </table:table-cell>
          <table:covered-table-cell/>
          <table:table-cell office:value-type="float" office:value="2549327.87" table:style-name="ce20">
            <text:p>2549327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2101001:5471</text:p>
          </table:table-cell>
          <table:covered-table-cell/>
          <table:table-cell office:value-type="float" office:value="2549327.87" table:style-name="ce20">
            <text:p>2549327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2201030:326</text:p>
          </table:table-cell>
          <table:covered-table-cell/>
          <table:table-cell office:value-type="float" office:value="2277749.0299999998" table:style-name="ce20">
            <text:p>2277749,0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3001001:216</text:p>
          </table:table-cell>
          <table:covered-table-cell/>
          <table:table-cell office:value-type="float" office:value="95298.49" table:style-name="ce20">
            <text:p>95298,4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300002:2624</text:p>
          </table:table-cell>
          <table:covered-table-cell/>
          <table:table-cell office:value-type="float" office:value="7482769.5599999996" table:style-name="ce20">
            <text:p>7482769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3:3395</text:p>
          </table:table-cell>
          <table:covered-table-cell/>
          <table:table-cell office:value-type="float" office:value="4568846.99" table:style-name="ce20">
            <text:p>4568846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27001:1346</text:p>
          </table:table-cell>
          <table:covered-table-cell/>
          <table:table-cell office:value-type="float" office:value="136816.28" table:style-name="ce20">
            <text:p>136816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7:0200039:262</text:p>
          </table:table-cell>
          <table:covered-table-cell/>
          <table:table-cell office:value-type="float" office:value="7566008.9400000004" table:style-name="ce20">
            <text:p>7566008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9:0000000:10887</text:p>
          </table:table-cell>
          <table:covered-table-cell/>
          <table:table-cell office:value-type="float" office:value="185876.15" table:style-name="ce20">
            <text:p>185876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9:0102037:756</text:p>
          </table:table-cell>
          <table:covered-table-cell/>
          <table:table-cell office:value-type="float" office:value="2575699.0099999998" table:style-name="ce20">
            <text:p>2575699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9:0104029:123</text:p>
          </table:table-cell>
          <table:covered-table-cell/>
          <table:table-cell office:value-type="float" office:value="1321048.6399999999" table:style-name="ce20">
            <text:p>1321048,6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9:2000001:853</text:p>
          </table:table-cell>
          <table:covered-table-cell/>
          <table:table-cell office:value-type="float" office:value="129349.16" table:style-name="ce20">
            <text:p>129349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9:2100002:477</text:p>
          </table:table-cell>
          <table:covered-table-cell/>
          <table:table-cell office:value-type="float" office:value="487008.74" table:style-name="ce20">
            <text:p>487008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0100020:856</text:p>
          </table:table-cell>
          <table:covered-table-cell/>
          <table:table-cell office:value-type="float" office:value="4173483.06" table:style-name="ce20">
            <text:p>4173483,0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0100020:857</text:p>
          </table:table-cell>
          <table:covered-table-cell/>
          <table:table-cell office:value-type="float" office:value="3256196.84" table:style-name="ce20">
            <text:p>3256196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3300012:186</text:p>
          </table:table-cell>
          <table:covered-table-cell/>
          <table:table-cell office:value-type="float" office:value="675457.7" table:style-name="ce20">
            <text:p>675457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1:0000000:1019</text:p>
          </table:table-cell>
          <table:covered-table-cell/>
          <table:table-cell office:value-type="float" office:value="1868315.62" table:style-name="ce20">
            <text:p>1868315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1:0100005:250</text:p>
          </table:table-cell>
          <table:covered-table-cell/>
          <table:table-cell office:value-type="float" office:value="1289892.68" table:style-name="ce20">
            <text:p>1289892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1:0100005:251</text:p>
          </table:table-cell>
          <table:covered-table-cell/>
          <table:table-cell office:value-type="float" office:value="891777.66" table:style-name="ce20">
            <text:p>891777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1:0100005:254</text:p>
          </table:table-cell>
          <table:covered-table-cell/>
          <table:table-cell office:value-type="float" office:value="1160220.93" table:style-name="ce20">
            <text:p>1160220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1:0100015:606</text:p>
          </table:table-cell>
          <table:covered-table-cell/>
          <table:table-cell office:value-type="float" office:value="1857575.68" table:style-name="ce20">
            <text:p>1857575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1:0100015:635</text:p>
          </table:table-cell>
          <table:covered-table-cell/>
          <table:table-cell office:value-type="float" office:value="1467347.86" table:style-name="ce20">
            <text:p>1467347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3:1900019:367</text:p>
          </table:table-cell>
          <table:covered-table-cell/>
          <table:table-cell office:value-type="float" office:value="244039.78" table:style-name="ce20">
            <text:p>244039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4:0100023:157</text:p>
          </table:table-cell>
          <table:covered-table-cell/>
          <table:table-cell office:value-type="float" office:value="978846.4" table:style-name="ce20">
            <text:p>978846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4:3100002:208</text:p>
          </table:table-cell>
          <table:covered-table-cell/>
          <table:table-cell office:value-type="float" office:value="201464.3" table:style-name="ce20">
            <text:p>201464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700006:1227</text:p>
          </table:table-cell>
          <table:covered-table-cell/>
          <table:table-cell office:value-type="float" office:value="4689303.78" table:style-name="ce20">
            <text:p>4689303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39000:652</text:p>
          </table:table-cell>
          <table:covered-table-cell/>
          <table:table-cell office:value-type="float" office:value="814381.19" table:style-name="ce20">
            <text:p>814381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4000:904</text:p>
          </table:table-cell>
          <table:covered-table-cell/>
          <table:table-cell office:value-type="float" office:value="1996672.23" table:style-name="ce20">
            <text:p>1996672,2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6:6142</text:p>
          </table:table-cell>
          <table:covered-table-cell/>
          <table:table-cell office:value-type="float" office:value="7703978.8799999999" table:style-name="ce20">
            <text:p>7703978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6:6143</text:p>
          </table:table-cell>
          <table:covered-table-cell/>
          <table:table-cell office:value-type="float" office:value="6784864.9400000004" table:style-name="ce20">
            <text:p>6784864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6:6144</text:p>
          </table:table-cell>
          <table:covered-table-cell/>
          <table:table-cell office:value-type="float" office:value="6754096.5999999996" table:style-name="ce20">
            <text:p>6754096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2548</text:p>
          </table:table-cell>
          <table:covered-table-cell/>
          <table:table-cell office:value-type="float" office:value="2041971.57" table:style-name="ce20">
            <text:p>2041971,5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2550</text:p>
          </table:table-cell>
          <table:covered-table-cell/>
          <table:table-cell office:value-type="float" office:value="2967976.91" table:style-name="ce20">
            <text:p>2967976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50000:904</text:p>
          </table:table-cell>
          <table:covered-table-cell/>
          <table:table-cell office:value-type="float" office:value="3407391.42" table:style-name="ce20">
            <text:p>3407391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62000:882</text:p>
          </table:table-cell>
          <table:covered-table-cell/>
          <table:table-cell office:value-type="float" office:value="1898896.93" table:style-name="ce20">
            <text:p>1898896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67000:1591</text:p>
          </table:table-cell>
          <table:covered-table-cell/>
          <table:table-cell office:value-type="float" office:value="1435605.06" table:style-name="ce20">
            <text:p>1435605,0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6:1600003:196</text:p>
          </table:table-cell>
          <table:covered-table-cell/>
          <table:table-cell office:value-type="float" office:value="377448.42" table:style-name="ce20">
            <text:p>377448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1001:262</text:p>
          </table:table-cell>
          <table:covered-table-cell/>
          <table:table-cell office:value-type="float" office:value="6486977.29" table:style-name="ce20">
            <text:p>6486977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1900083:254</text:p>
          </table:table-cell>
          <table:covered-table-cell/>
          <table:table-cell office:value-type="float" office:value="3764564.32" table:style-name="ce20">
            <text:p>3764564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2000002:313</text:p>
          </table:table-cell>
          <table:covered-table-cell/>
          <table:table-cell office:value-type="float" office:value="371871.67" table:style-name="ce20">
            <text:p>371871,6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3000017:278</text:p>
          </table:table-cell>
          <table:covered-table-cell/>
          <table:table-cell office:value-type="float" office:value="1212007.77" table:style-name="ce20">
            <text:p>1212007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3100001:49</text:p>
          </table:table-cell>
          <table:covered-table-cell/>
          <table:table-cell office:value-type="float" office:value="412719.66" table:style-name="ce20">
            <text:p>412719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8300018:3191</text:p>
          </table:table-cell>
          <table:covered-table-cell/>
          <table:table-cell office:value-type="float" office:value="1209253.9099999999" table:style-name="ce20">
            <text:p>1209253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422000:1017</text:p>
          </table:table-cell>
          <table:covered-table-cell/>
          <table:table-cell office:value-type="float" office:value="888967.44" table:style-name="ce20">
            <text:p>888967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0100061:178</text:p>
          </table:table-cell>
          <table:covered-table-cell/>
          <table:table-cell office:value-type="float" office:value="1221790.01" table:style-name="ce20">
            <text:p>1221790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0100062:128</text:p>
          </table:table-cell>
          <table:covered-table-cell/>
          <table:table-cell office:value-type="float" office:value="1332051.1000000001" table:style-name="ce20">
            <text:p>1332051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0100063:170</text:p>
          </table:table-cell>
          <table:covered-table-cell/>
          <table:table-cell office:value-type="float" office:value="1356929.38" table:style-name="ce20">
            <text:p>1356929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2012:387</text:p>
          </table:table-cell>
          <table:covered-table-cell/>
          <table:table-cell office:value-type="float" office:value="5697762.5599999996" table:style-name="ce20">
            <text:p>5697762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603:3757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3502:167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3502:1677</text:p>
          </table:table-cell>
          <table:covered-table-cell/>
          <table:table-cell office:value-type="float" office:value="130090.89" table:style-name="ce20">
            <text:p>130090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4043:1721</text:p>
          </table:table-cell>
          <table:covered-table-cell/>
          <table:table-cell office:value-type="float" office:value="221356.37" table:style-name="ce20">
            <text:p>221356,3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4043:1722</text:p>
          </table:table-cell>
          <table:covered-table-cell/>
          <table:table-cell office:value-type="float" office:value="244343.21" table:style-name="ce20">
            <text:p>244343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54:1758</text:p>
          </table:table-cell>
          <table:covered-table-cell/>
          <table:table-cell office:value-type="float" office:value="1971402684.1300001" table:style-name="ce20">
            <text:p>1971402684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54:175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54:1760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54:1761</text:p>
          </table:table-cell>
          <table:covered-table-cell/>
          <table:table-cell office:value-type="float" office:value="2164891.94" table:style-name="ce20">
            <text:p>2164891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54:1762</text:p>
          </table:table-cell>
          <table:covered-table-cell/>
          <table:table-cell office:value-type="float" office:value="2229515.58" table:style-name="ce20">
            <text:p>2229515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54:1763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54:1764</text:p>
          </table:table-cell>
          <table:covered-table-cell/>
          <table:table-cell office:value-type="float" office:value="2132580.12" table:style-name="ce20">
            <text:p>2132580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54:1765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54:1766</text:p>
          </table:table-cell>
          <table:covered-table-cell/>
          <table:table-cell office:value-type="float" office:value="4358093.13" table:style-name="ce20">
            <text:p>4358093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54:1767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54:1768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54:1769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54:1770</text:p>
          </table:table-cell>
          <table:covered-table-cell/>
          <table:table-cell office:value-type="float" office:value="5620676" table:style-name="ce20">
            <text:p>562067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54:1771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54:1772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54:1773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54:1774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54:1775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54:1776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54:1777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54:1778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54:1779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54:1780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54:1781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54:178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54:1783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54:1784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54:1785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54:1786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54:1787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54:1788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54:178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54:1790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54:1791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54:1792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54:179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54:1794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54:1795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54:1796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54:1797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54:1798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54:1799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54:1800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54:1801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54:1802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54:1803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54:1804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54:1805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54:1806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54:1807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54:1808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54:1809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54:1810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54:1811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54:1812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54:1813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54:1814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54:1815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54:1816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54:1817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54:1818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54:1819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54:1820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54:1821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54:182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54:1823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54:1824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54:1825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54:1826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54:1827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54:1828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54:1829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54:1830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54:1831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54:1832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54:183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54:1834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54:1835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54:1836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54:1837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54:1838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54:1839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54:1840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54:1841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54:1842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54:1843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54:1844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54:1845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54:1846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54:1847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54:1848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54:1849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54:1850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54:1851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54:1852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54:1853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54:1854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54:1855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54:1856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54:1857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54:1858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54:185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54:1860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54:1861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54:1862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54:1863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54:1864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54:1865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54:1866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54:1867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54:1868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54:1869</text:p>
          </table:table-cell>
          <table:covered-table-cell/>
          <table:table-cell office:value-type="float" office:value="5414056.21" table:style-name="ce20">
            <text:p>5414056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54:1870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54:1871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54:1872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54:1873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54:1874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54:1875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54:1876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54:1877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54:1878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54:1879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54:1880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54:1881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54:188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54:1883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54:1884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54:1885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54:1886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54:1887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54:1888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54:188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54:1890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54:1891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54:1892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54:189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54:1894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54:1895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54:1896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54:1897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54:1898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54:1899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54:1900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54:1901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54:1902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54:1903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54:1904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54:1905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54:1906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54:1907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54:1908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54:1909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54:1910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54:1911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54:1912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54:1913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54:1914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54:1915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54:1916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54:1917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54:1918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54:1919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54:1920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54:1921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54:192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54:1923</text:p>
          </table:table-cell>
          <table:covered-table-cell/>
          <table:table-cell office:value-type="float" office:value="4649058.53" table:style-name="ce20">
            <text:p>4649058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54:1924</text:p>
          </table:table-cell>
          <table:covered-table-cell/>
          <table:table-cell office:value-type="float" office:value="4350354.5999999996" table:style-name="ce20">
            <text:p>4350354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54:1925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54:1926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54:1927</text:p>
          </table:table-cell>
          <table:covered-table-cell/>
          <table:table-cell office:value-type="float" office:value="2156813.9900000002" table:style-name="ce20">
            <text:p>2156813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54:1928</text:p>
          </table:table-cell>
          <table:covered-table-cell/>
          <table:table-cell office:value-type="float" office:value="2221437.63" table:style-name="ce20">
            <text:p>2221437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54:1929</text:p>
          </table:table-cell>
          <table:covered-table-cell/>
          <table:table-cell office:value-type="float" office:value="2237593.54" table:style-name="ce20">
            <text:p>2237593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54:1930</text:p>
          </table:table-cell>
          <table:covered-table-cell/>
          <table:table-cell office:value-type="float" office:value="2140658.08" table:style-name="ce20">
            <text:p>214065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54:1931</text:p>
          </table:table-cell>
          <table:covered-table-cell/>
          <table:table-cell office:value-type="float" office:value="4007262.73" table:style-name="ce20">
            <text:p>400726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54:1932</text:p>
          </table:table-cell>
          <table:covered-table-cell/>
          <table:table-cell office:value-type="float" office:value="4350296.9000000004" table:style-name="ce20">
            <text:p>4350296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54:1933</text:p>
          </table:table-cell>
          <table:covered-table-cell/>
          <table:table-cell office:value-type="float" office:value="2824459.58" table:style-name="ce20">
            <text:p>2824459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54:1934</text:p>
          </table:table-cell>
          <table:covered-table-cell/>
          <table:table-cell office:value-type="float" office:value="4128316.4" table:style-name="ce20">
            <text:p>4128316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54:1935</text:p>
          </table:table-cell>
          <table:covered-table-cell/>
          <table:table-cell office:value-type="float" office:value="2847422.66" table:style-name="ce20">
            <text:p>2847422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54:1936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54:1937</text:p>
          </table:table-cell>
          <table:covered-table-cell/>
          <table:table-cell office:value-type="float" office:value="2847422.66" table:style-name="ce20">
            <text:p>2847422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54:1938</text:p>
          </table:table-cell>
          <table:covered-table-cell/>
          <table:table-cell office:value-type="float" office:value="4128316.4" table:style-name="ce20">
            <text:p>4128316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54:1939</text:p>
          </table:table-cell>
          <table:covered-table-cell/>
          <table:table-cell office:value-type="float" office:value="2832113.94" table:style-name="ce20">
            <text:p>2832113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54:1940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54:194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54:194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54:194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1054:1944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1054:1945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1054:1946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1054:1947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1054:1948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1054:194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1054:1950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1054:195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1054:1952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1054:1953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54:1954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54:1955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54:1956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54:1957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1054:1958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1054:1959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1054:1960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1054:196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1054:196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54:196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54:1964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054:1965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1054:1966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1054:1967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1054:1968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1054:1969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1054:1970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1054:197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1054:1972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1054:1973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1054:1974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1054:1975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1054:1976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1054:1977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1054:1978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1054:1979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1054:1980</text:p>
          </table:table-cell>
          <table:covered-table-cell/>
          <table:table-cell office:value-type="float" office:value="2839768.3" table:style-name="ce20">
            <text:p>2839768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1054:1981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1054:1982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1054:198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1054:1984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1054:1985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1054:1986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1054:1987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1054:1988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1054:198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1054:1990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1054:199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1054:1992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1054:1993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54:1994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1054:1995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1054:1996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1054:1997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1054:1998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1054:1999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1054:2000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1054:200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1054:200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1054:2003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1054:2004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1054:2005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1054:2006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1054:2007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1054:2008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1054:200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1054:2010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1054:201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1054:2012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1054:2013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1054:2014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1054:2015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1054:2016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1054:2017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1054:2018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1054:2019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1054:2020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1054:202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1054:202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1054:202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1054:2024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1054:2025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1054:2026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1054:2027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1054:2028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1054:2029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1054:2030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1054:203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1054:2032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1054:2033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1054:2034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1054:2035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1054:2036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1054:2037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1054:2038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1054:2039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1054:2040</text:p>
          </table:table-cell>
          <table:covered-table-cell/>
          <table:table-cell office:value-type="float" office:value="2928326.07" table:style-name="ce20">
            <text:p>2928326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1054:2041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1054:2042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1054:2043</text:p>
          </table:table-cell>
          <table:covered-table-cell/>
          <table:table-cell office:value-type="float" office:value="2952133.6" table:style-name="ce20">
            <text:p>295213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1054:2044</text:p>
          </table:table-cell>
          <table:covered-table-cell/>
          <table:table-cell office:value-type="float" office:value="4280130.82" table:style-name="ce20">
            <text:p>428013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1054:2045</text:p>
          </table:table-cell>
          <table:covered-table-cell/>
          <table:table-cell office:value-type="float" office:value="2936261.91" table:style-name="ce20">
            <text:p>2936261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1054:2046</text:p>
          </table:table-cell>
          <table:covered-table-cell/>
          <table:table-cell office:value-type="float" office:value="127426.2" table:style-name="ce20">
            <text:p>127426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1054:2047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1054:2048</text:p>
          </table:table-cell>
          <table:covered-table-cell/>
          <table:table-cell office:value-type="float" office:value="127426.2" table:style-name="ce20">
            <text:p>127426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1054:2049</text:p>
          </table:table-cell>
          <table:covered-table-cell/>
          <table:table-cell office:value-type="float" office:value="63620.800000000003" table:style-name="ce20">
            <text:p>63620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1054:2050</text:p>
          </table:table-cell>
          <table:covered-table-cell/>
          <table:table-cell office:value-type="float" office:value="63620.800000000003" table:style-name="ce20">
            <text:p>63620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1054:2051</text:p>
          </table:table-cell>
          <table:covered-table-cell/>
          <table:table-cell office:value-type="float" office:value="63620.800000000003" table:style-name="ce20">
            <text:p>63620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1054:2052</text:p>
          </table:table-cell>
          <table:covered-table-cell/>
          <table:table-cell office:value-type="float" office:value="63620.800000000003" table:style-name="ce20">
            <text:p>63620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1054:2053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1054:2054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1054:2055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1054:2056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1054:2057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1054:2058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1054:2059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1054:2060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1054:2061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1054:2062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1054:2063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1054:2064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1054:2065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1054:2066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1054:2067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1054:2068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1054:2069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1054:2070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1054:2071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1054:2072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1054:2073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1054:2074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1054:2075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1054:2076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1054:2077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1054:2078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1054:2079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1054:2080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1054:2081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1054:2082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1054:2083</text:p>
          </table:table-cell>
          <table:covered-table-cell/>
          <table:table-cell office:value-type="float" office:value="74977.75" table:style-name="ce20">
            <text:p>7497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1054:2084</text:p>
          </table:table-cell>
          <table:covered-table-cell/>
          <table:table-cell office:value-type="float" office:value="9670789.5999999996" table:style-name="ce20">
            <text:p>9670789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1054:2085</text:p>
          </table:table-cell>
          <table:covered-table-cell/>
          <table:table-cell office:value-type="float" office:value="5364693.0199999996" table:style-name="ce20">
            <text:p>5364693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1054:2086</text:p>
          </table:table-cell>
          <table:covered-table-cell/>
          <table:table-cell office:value-type="float" office:value="2839768.3" table:style-name="ce20">
            <text:p>2839768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1054:2087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1054:2088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1054:2089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1054:2090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1054:2091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1054:2092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1054:2093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1054:2094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1054:2095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1054:2096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1054:2097</text:p>
          </table:table-cell>
          <table:covered-table-cell/>
          <table:table-cell office:value-type="float" office:value="2847422.66" table:style-name="ce20">
            <text:p>2847422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1054:2098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1054:2099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1054:2100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1054:2101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1054:2102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1054:2103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1054:2104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1054:2105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1054:2106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1054:2107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1054:2108</text:p>
          </table:table-cell>
          <table:covered-table-cell/>
          <table:table-cell office:value-type="float" office:value="5421313.6600000001" table:style-name="ce20">
            <text:p>5421313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1054:2109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1054:2110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1054:2111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1054:2112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1054:2113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1054:2114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1054:2115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1054:2116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1054:2117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1054:2118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1054:2119</text:p>
          </table:table-cell>
          <table:covered-table-cell/>
          <table:table-cell office:value-type="float" office:value="5613151.6699999999" table:style-name="ce20">
            <text:p>5613151,6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1054:2120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1054:2121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1054:2122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1054:2123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1054:2124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1054:2125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1054:2126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1054:2127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1054:2128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1054:2129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1054:2130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1054:2131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1054:2132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1054:2133</text:p>
          </table:table-cell>
          <table:covered-table-cell/>
          <table:table-cell office:value-type="float" office:value="5598103.0099999998" table:style-name="ce20">
            <text:p>5598103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1054:2134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1054:2135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1054:2136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1054:2137</text:p>
          </table:table-cell>
          <table:covered-table-cell/>
          <table:table-cell office:value-type="float" office:value="5628200.3399999999" table:style-name="ce20">
            <text:p>5628200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1054:2138</text:p>
          </table:table-cell>
          <table:covered-table-cell/>
          <table:table-cell office:value-type="float" office:value="2855077.03" table:style-name="ce20">
            <text:p>2855077,0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1054:2139</text:p>
          </table:table-cell>
          <table:covered-table-cell/>
          <table:table-cell office:value-type="float" office:value="4498933.3" table:style-name="ce20">
            <text:p>4498933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1054:2140</text:p>
          </table:table-cell>
          <table:covered-table-cell/>
          <table:table-cell office:value-type="float" office:value="4188662.04" table:style-name="ce20">
            <text:p>4188662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1054:2141</text:p>
          </table:table-cell>
          <table:covered-table-cell/>
          <table:table-cell office:value-type="float" office:value="2944197.75" table:style-name="ce20">
            <text:p>2944197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1054:2142</text:p>
          </table:table-cell>
          <table:covered-table-cell/>
          <table:table-cell office:value-type="float" office:value="2839768.3" table:style-name="ce20">
            <text:p>2839768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1054:2143</text:p>
          </table:table-cell>
          <table:covered-table-cell/>
          <table:table-cell office:value-type="float" office:value="2088104.31" table:style-name="ce20">
            <text:p>2088104,3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1054:2144</text:p>
          </table:table-cell>
          <table:covered-table-cell/>
          <table:table-cell office:value-type="float" office:value="2150435.7799999998" table:style-name="ce20">
            <text:p>2150435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1054:2145</text:p>
          </table:table-cell>
          <table:covered-table-cell/>
          <table:table-cell office:value-type="float" office:value="2158227.2200000002" table:style-name="ce20">
            <text:p>2158227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1054:2146</text:p>
          </table:table-cell>
          <table:covered-table-cell/>
          <table:table-cell office:value-type="float" office:value="2056938.58" table:style-name="ce20">
            <text:p>2056938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1054:2147</text:p>
          </table:table-cell>
          <table:covered-table-cell/>
          <table:table-cell office:value-type="float" office:value="3865126.83" table:style-name="ce20">
            <text:p>3865126,8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1054:2148</text:p>
          </table:table-cell>
          <table:covered-table-cell/>
          <table:table-cell office:value-type="float" office:value="4203513.42" table:style-name="ce20">
            <text:p>4203513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1054:2149</text:p>
          </table:table-cell>
          <table:covered-table-cell/>
          <table:table-cell office:value-type="float" office:value="2960069.44" table:style-name="ce20">
            <text:p>2960069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1054:2150</text:p>
          </table:table-cell>
          <table:covered-table-cell/>
          <table:table-cell office:value-type="float" office:value="4664376.68" table:style-name="ce20">
            <text:p>4664376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1054:2151</text:p>
          </table:table-cell>
          <table:covered-table-cell/>
          <table:table-cell office:value-type="float" office:value="4342695.53" table:style-name="ce20">
            <text:p>4342695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1059:70</text:p>
          </table:table-cell>
          <table:covered-table-cell/>
          <table:table-cell office:value-type="float" office:value="8826040.7899999991" table:style-name="ce20">
            <text:p>8826040,7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3021:2307</text:p>
          </table:table-cell>
          <table:covered-table-cell/>
          <table:table-cell office:value-type="float" office:value="5629855.4900000002" table:style-name="ce20">
            <text:p>5629855,4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3021:2308</text:p>
          </table:table-cell>
          <table:covered-table-cell/>
          <table:table-cell office:value-type="float" office:value="4361269.34" table:style-name="ce20">
            <text:p>4361269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3021:2464</text:p>
          </table:table-cell>
          <table:covered-table-cell/>
          <table:table-cell office:value-type="float" office:value="4384759.12" table:style-name="ce20">
            <text:p>4384759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8079:10825</text:p>
          </table:table-cell>
          <table:covered-table-cell/>
          <table:table-cell office:value-type="float" office:value="284229.38" table:style-name="ce20">
            <text:p>284229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11002:23217</text:p>
          </table:table-cell>
          <table:covered-table-cell/>
          <table:table-cell office:value-type="float" office:value="276521.83" table:style-name="ce20">
            <text:p>276521,8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4020:2791</text:p>
          </table:table-cell>
          <table:covered-table-cell/>
          <table:table-cell office:value-type="float" office:value="2992334.17" table:style-name="ce20">
            <text:p>2992334,1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4020:2792</text:p>
          </table:table-cell>
          <table:covered-table-cell/>
          <table:table-cell office:value-type="float" office:value="3094042.77" table:style-name="ce20">
            <text:p>3094042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4020:2803</text:p>
          </table:table-cell>
          <table:covered-table-cell/>
          <table:table-cell office:value-type="float" office:value="3030851.56" table:style-name="ce20">
            <text:p>3030851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4020:2809</text:p>
          </table:table-cell>
          <table:covered-table-cell/>
          <table:table-cell office:value-type="float" office:value="2328164.5299999998" table:style-name="ce20">
            <text:p>2328164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6037:22</text:p>
          </table:table-cell>
          <table:covered-table-cell/>
          <table:table-cell office:value-type="float" office:value="2330887.77" table:style-name="ce20">
            <text:p>2330887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30020:143</text:p>
          </table:table-cell>
          <table:covered-table-cell/>
          <table:table-cell office:value-type="float" office:value="1594059.1" table:style-name="ce20">
            <text:p>1594059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47001:1544</text:p>
          </table:table-cell>
          <table:covered-table-cell/>
          <table:table-cell office:value-type="float" office:value="612203.51" table:style-name="ce20">
            <text:p>612203,5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47001:1545</text:p>
          </table:table-cell>
          <table:covered-table-cell/>
          <table:table-cell office:value-type="float" office:value="4393691.1900000004" table:style-name="ce20">
            <text:p>4393691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49030:323</text:p>
          </table:table-cell>
          <table:covered-table-cell/>
          <table:table-cell office:value-type="float" office:value="4822397.4400000004" table:style-name="ce20">
            <text:p>4822397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5029:1370</text:p>
          </table:table-cell>
          <table:covered-table-cell/>
          <table:table-cell office:value-type="float" office:value="575063.63" table:style-name="ce20">
            <text:p>575063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6046:434</text:p>
          </table:table-cell>
          <table:covered-table-cell/>
          <table:table-cell office:value-type="float" office:value="3824397.19" table:style-name="ce20">
            <text:p>3824397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2001:2442</text:p>
          </table:table-cell>
          <table:covered-table-cell/>
          <table:table-cell office:value-type="float" office:value="312703.75" table:style-name="ce20">
            <text:p>312703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2015:32</text:p>
          </table:table-cell>
          <table:covered-table-cell/>
          <table:table-cell office:value-type="float" office:value="3800460.93" table:style-name="ce20">
            <text:p>3800460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5001:1619</text:p>
          </table:table-cell>
          <table:covered-table-cell/>
          <table:table-cell office:value-type="float" office:value="151575.73000000001" table:style-name="ce20">
            <text:p>151575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8001:1677</text:p>
          </table:table-cell>
          <table:covered-table-cell/>
          <table:table-cell office:value-type="float" office:value="118689.60000000001" table:style-name="ce20">
            <text:p>118689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8001:35334</text:p>
          </table:table-cell>
          <table:covered-table-cell/>
          <table:table-cell office:value-type="float" office:value="113769.82" table:style-name="ce20">
            <text:p>113769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8001:35335</text:p>
          </table:table-cell>
          <table:covered-table-cell/>
          <table:table-cell office:value-type="float" office:value="151322.70000000001" table:style-name="ce20">
            <text:p>151322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8001:35336</text:p>
          </table:table-cell>
          <table:covered-table-cell/>
          <table:table-cell office:value-type="float" office:value="419580.29" table:style-name="ce20">
            <text:p>419580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10030:150</text:p>
          </table:table-cell>
          <table:covered-table-cell/>
          <table:table-cell office:value-type="float" office:value="4491395.62" table:style-name="ce20">
            <text:p>4491395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10047:163</text:p>
          </table:table-cell>
          <table:covered-table-cell/>
          <table:table-cell office:value-type="float" office:value="3953796.58" table:style-name="ce20">
            <text:p>3953796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10047:164</text:p>
          </table:table-cell>
          <table:covered-table-cell/>
          <table:table-cell office:value-type="float" office:value="3951352.94" table:style-name="ce20">
            <text:p>3951352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14002:136</text:p>
          </table:table-cell>
          <table:covered-table-cell/>
          <table:table-cell office:value-type="float" office:value="1821197.5" table:style-name="ce20">
            <text:p>1821197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19010:225</text:p>
          </table:table-cell>
          <table:covered-table-cell/>
          <table:table-cell office:value-type="float" office:value="1232310.26" table:style-name="ce20">
            <text:p>1232310,2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26020:163</text:p>
          </table:table-cell>
          <table:covered-table-cell/>
          <table:table-cell office:value-type="float" office:value="1010418.29" table:style-name="ce20">
            <text:p>1010418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6001:10326</text:p>
          </table:table-cell>
          <table:covered-table-cell/>
          <table:table-cell office:value-type="float" office:value="161491.20000000001" table:style-name="ce20">
            <text:p>161491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number-columns-spanned="2" table:number-rows-spanned="1" table:style-name="ce2">
            <text:p>36:34:0606028:230</text:p>
          </table:table-cell>
          <table:covered-table-cell/>
          <table:table-cell office:value-type="float" office:value="5446487.4000000004" table:style-name="ce22">
            <text:p>5446487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5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6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9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9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9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7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7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7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8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4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4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9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9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0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9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9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9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9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6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96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9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9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9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9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9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96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96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9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9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9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9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9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9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1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11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1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116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1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1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1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237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237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237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237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237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237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237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237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237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237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237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237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237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3000037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34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34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3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3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3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4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1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23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23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000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16: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5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19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46:2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58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6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6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0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315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315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315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315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31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315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315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315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315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315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315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315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315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31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315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8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2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2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2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0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0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0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0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8:0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8:0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8:0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0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0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0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0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0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0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0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8:0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0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8:0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0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0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0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0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0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0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8:0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8:0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8:0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0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06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3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00000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3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0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10009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01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6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00000:9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8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46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7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76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88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88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9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9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5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95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95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95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95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95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95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95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95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95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95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95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95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95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95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95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95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95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95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95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95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95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95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95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95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95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95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95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95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95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95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95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95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95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95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95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95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95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95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95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95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95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95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95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95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95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95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95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95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95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95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95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95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95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95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95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95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95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5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5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5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5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5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95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5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1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5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55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3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4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23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19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4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4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44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4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44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4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44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44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44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44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44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44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44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44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44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44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44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44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44: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44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44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44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44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44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44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44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44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44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44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44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44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44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44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44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44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44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44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44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44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44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45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6010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20003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200039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200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20003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200039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200039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200039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200039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2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20004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8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8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5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5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5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51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5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2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2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8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8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18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1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1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1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8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8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18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18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18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1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18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18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1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18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18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1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18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18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1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18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18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18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18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18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18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18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18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18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2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33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54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54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54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54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54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54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54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54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54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5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200001:5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0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39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9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1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1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1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1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1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1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04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24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9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9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93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93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93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9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9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9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9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9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6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36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21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12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3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05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06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1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83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3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5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5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2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2001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3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5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1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1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14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30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3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670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5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106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55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7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0:07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7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077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1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32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32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2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1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3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38:4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0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7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1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1054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7:4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8:7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2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79:21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9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9019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1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1001:6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1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1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18: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2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2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23: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24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5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29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48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07:14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2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2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2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301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4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502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5029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6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2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20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201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2018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201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201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201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201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2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2018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20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201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201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201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201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2019:1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2019:1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2019:5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2019:5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2019:5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2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2024: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4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4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405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405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3:4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3:4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3:4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6:2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6:3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1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19:2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22:7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8001:18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8001:68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15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45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3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302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302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3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4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4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4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4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6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number-columns-spanned="3" table:number-rows-spanned="1" table:style-name="ce2">
            <text:p>36:34:0607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EC98D2883B6E7F99EC1E660AC8F1672895F5FFE6C657FF1E074CAC6A99C4C73696CC56BB4D433D2C35F8B395109846D6AB47C9D86AA320EE304CB936A226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14T09:35:57Z</meta:creation-date>
    <dc:date>2024-06-14T09:35:57Z</dc:date>
  </office:meta>
</office:document-meta>
</file>